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3.2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80pt" style:font-size-asian="80pt" style:font-size-complex="80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2cm" svg:height="3.718cm" svg:x="3cm" svg:y="1.5cm">
          <draw:text-box>
            <text:p><text:span text:style-name="T1">PROVE LINK</text:span></text:p>
          </draw:text-box>
        </draw:frame>
        <draw:frame draw:style-name="gr2" draw:text-style-name="P3" draw:layer="layout" svg:width="10cm" svg:height="7.195cm" svg:x="8cm" svg:y="7.5cm">
          <draw:text-box>
            <text:p text:style-name="P2"><text:span text:style-name="T2">MELE </text:span></text:p>
            <text:p text:style-name="P2"><text:span text:style-name="T2">PERE</text:span></text:p>
            <text:p text:style-name="P2"><text:span text:style-name="T2">BANANE</text:span></text:p>
            <text:p text:style-name="P2"><text:span text:style-name="T2">ANGURIE </text:span></text:p>
          </draw:text-box>
          <office:event-listeners>
            <presentation:event-listener script:event-name="dom:click" presentation:action="show" xlink:href="#page1 (Note)" xlink:type="simple" xlink:show="embed" xlink:actuate="onRequest"/>
          </office:event-listeners>
        </draw:frame>
        <draw:frame draw:style-name="gr1" draw:text-style-name="P3" draw:layer="layout" svg:width="2.5cm" svg:height="7.195cm" svg:x="5cm" svg:y="7.5cm">
          <draw:text-box>
            <text:p text:style-name="P2"><text:span text:style-name="T2">1</text:span></text:p>
            <text:p text:style-name="P2"><text:span text:style-name="T2">2</text:span></text:p>
            <text:p text:style-name="P2"><text:span text:style-name="T2">3</text:span></text:p>
            <text:p text:style-name="P2"><text:span text:style-name="T2">4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19.5cm" svg:height="3.405cm" svg:x="4.5cm" svg:y="6.5cm">
          <draw:text-box>
            <text:p><text:span text:style-name="T3">MELE</text:span></text:p>
          </draw:text-box>
        </draw:frame>
        <draw:custom-shape draw:style-name="gr5" draw:text-style-name="P2" draw:layer="layout" svg:width="3.5cm" svg:height="1.5cm" svg:x="22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HOME</text:p>
          <draw:enhanced-geometry svg:viewBox="0 0 21600 21600" draw:text-areas="?f0 0 21600 21600" draw:type="left-arrow-callout" draw:modifiers="7200 0 5534.19023136247 7497.4017321785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2" draw:layer="layout" svg:width="1.5cm" svg:height="1.5cm" svg:x="26cm" svg:y="17.5cm">
          <text:p text:style-name="P2"><text:page-number>&lt;numero&gt;</text:page-number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19.5cm" svg:height="3.405cm" svg:x="4.5cm" svg:y="6.501cm">
          <draw:text-box>
            <text:p><text:span text:style-name="T3">PERE</text:span></text:p>
          </draw:text-box>
        </draw:frame>
        <draw:custom-shape draw:style-name="gr5" draw:text-style-name="P2" draw:layer="layout" svg:width="3.5cm" svg:height="1.5cm" svg:x="22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HOME</text:p>
          <draw:enhanced-geometry svg:viewBox="0 0 21600 21600" draw:text-areas="?f0 0 21600 21600" draw:type="left-arrow-callout" draw:modifiers="7200 0 5534.19023136247 7497.4017321785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2" draw:layer="layout" svg:width="1.5cm" svg:height="1.5cm" svg:x="26cm" svg:y="17.5cm">
          <text:p text:style-name="P2"><text:page-number>&lt;numero&gt;</text:page-number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19.5cm" svg:height="3.405cm" svg:x="4.5cm" svg:y="6.501cm">
          <draw:text-box>
            <text:p><text:span text:style-name="T3">BANANE</text:span></text:p>
          </draw:text-box>
        </draw:frame>
        <draw:custom-shape draw:style-name="gr5" draw:text-style-name="P2" draw:layer="layout" svg:width="3.5cm" svg:height="1.5cm" svg:x="22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HOME</text:p>
          <draw:enhanced-geometry svg:viewBox="0 0 21600 21600" draw:text-areas="?f0 0 21600 21600" draw:type="left-arrow-callout" draw:modifiers="7200 0 5534.19023136247 7497.4017321785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2" draw:layer="layout" svg:width="1.5cm" svg:height="1.5cm" svg:x="26cm" svg:y="17.5cm">
          <text:p text:style-name="P2"><text:page-number>&lt;numero&gt;</text:page-number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4" draw:layer="layout" svg:width="19.5cm" svg:height="3.405cm" svg:x="4.5cm" svg:y="6.501cm">
          <draw:text-box>
            <text:p><text:span text:style-name="T3">ANGURIE</text:span></text:p>
          </draw:text-box>
        </draw:frame>
        <draw:custom-shape draw:style-name="gr5" draw:text-style-name="P2" draw:layer="layout" svg:width="3.5cm" svg:height="1.5cm" svg:x="22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HOME</text:p>
          <draw:enhanced-geometry svg:viewBox="0 0 21600 21600" draw:text-areas="?f0 0 21600 21600" draw:type="left-arrow-callout" draw:modifiers="7200 0 5534.19023136247 7497.40173217855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6" draw:text-style-name="P2" draw:layer="layout" svg:width="1.5cm" svg:height="1.5cm" svg:x="26cm" svg:y="17.5cm">
          <text:p text:style-name="P2"><text:page-number>&lt;numero&gt;</text:page-number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3T13:21:28</meta:creation-date>
    <meta:editing-duration>PT00H32M18S</meta:editing-duration>
    <meta:editing-cycles>5</meta:editing-cycles>
    <dc:date>2009-05-03T15:24:45</dc:date>
    <meta:generator>OpenOffice.org/3.0$Linux OpenOffice.org_project/300m9$Build-9358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