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as dicho “propiedad intelectual”? Eso sólo es un espejismo seductor</text:p>
      <text:p text:style-name="Standard"/>
      <text:p text:style-name="Standard">Por Richard M. Stallman</text:p>
      <text:p text:style-name="Standard"/>
      <text:p text:style-name="Standard">Se ha puesto de moda describir a los derechos de copia, las patentes y las marcas comerciales como si todos ellos se tratasen de “propiedad intelectual”. Esta moda no existe por casualidad. El término confunde y distorsiona sistemáticamente estos asuntos y su uso era y es promovido por aquellos que ganan con esta confusión. Cualquiera que quiera pensar con claridad sobre cualquiera de estas leyes haría bien si rechazase el término.</text:p>
      <text:p text:style-name="Standard"/>
      <text:p text:style-name="Standard">Un efecto del uso del término es el sesgo que introduce, que no es difícil de ver: sugiere que <text:s/>pensemos sobre los derechos de copia, las patentes y las marcas comerciales por analogía con los derechos de propiedad sobre los objetos físicos (esta analogía está reñida con la filosofía legal que hay tras la ley de derechos de copia, la de patentes y la de marcas comerciales, pero sólo los especialistas lo saben). De hecho, estas leyes no se parecen mucho a las leyes de propiedad sobre objetos físicos, pero el uso de este término induce a los legisladores a cambiarlas para que sean más parecidas a estas últimas. Las compañías que ejercen los poderes de derechos de copia, patentes y marcas comerciales han trabajado para conseguir que el término se ponga de moda, dado que ése es el cambio que desean.</text:p>
      <text:p text:style-name="Standard"/>
      <text:p text:style-name="Standard">De acuerdo con el profesor Mark Lemley, que ahora pertenece a la Stanford Law School, el uso generalizado del término “propiedad intelectual” es una moda pasajera que siguió a la fundación de la Organización Mundial de la “Propiedad Intelectual” (WIPO, World Intellectual Property Organization) de 1967, y sólo fue verdaderamente común durante los últimos cinco años (WIPO es formalmente una organización de la ONU, pero de hecho representa los intereses de los propietarios de derechos de copia, patentes y marcas comerciales.)</text:p>
      <text:p text:style-name="Standard"/>
      <text:p text:style-name="Standard">Aquellos que prefieran juzgar sobre estas cuestiones en sus justos términos deberían rechazar el uso de un término sesgado para ellos. Muchos son los que o bien me han pedido que proponga algún otro nombre para esta categoría, o bien lo han propuesto ellos mismos. Tales sugerencias incluyen IMP (Imposed Monopoly Privileges, Privilegios Impuestos de Monopolio) y GOLEM (Government-Originated Legally Enforced Monopolies, Monopolios de Origen Gubernamental Impuestos Legalmente). Algunos hablan de “regímenes exclusivos de derechos”, pero esto significa hacer referencia a las restricciones como si se tratara de derechos, lo cual también es duplicar los pensamientos.</text:p>
      <text:p text:style-name="Standard"/>
      <text:p text:style-name="Standard">Pero es un error sustituir “propiedad intelectual” por cualquier otro término. Un nombre diferente podría eliminar el sesgo, pero no se ocupará del principal problema del término, esto es, su generalización excesiva. No hay algo único que sea “propiedad intelectual”. Es un espejismo que parece tener una existencia coherente sólo porque el término sugiere que la tiene. </text:p>
      <text:p text:style-name="Standard"/>
      <text:p text:style-name="Standard">El término “propiedad intelectual” opera abarcando y agrupando un conjunto de leyes dispares. Los que no son abogados y oyen el término “propiedad intelectual” aplicado a este conjunto de leyes diferentes tienden a asumir que son ejemplificaciones de un principio común, y que deben funcionar de forma parecida. Nada más lejos de la realidad.</text:p>
      <text:p text:style-name="Standard"/>
      <text:p text:style-name="Standard">Estas leyes se originaron de forma separada, se desarrollaron de forma diferente, cubren actividades diferentes, tienen normas diferentes y suscitan cuestiones de política pública diferentes. La ley sobre los derechos de copia fue diseñada para promover el arte y la autoría y cubre los detalles relativos al arte y la autoría. La ley sobre patentes iba dirigida a animar a la publicación de ideas, al precio de un monopolio finito sobre dichas ideas -un precio que puede merecer la pena pagar en algunos campos, pero no en otros. La ley sobre marcas comerciales no estaba destinada a promover cualquier actividad comercial, sino simplemente para permitir a los compradores saber qué están comprando; sin embargo, los legisladores bajo la influencia de la “propiedad intelectual” la han convertido en un esquema que proporciona incentivos a la propaganda (sin preguntar al público si queríamos más propaganda).</text:p>
      <text:p text:style-name="Standard"/>
      <text:p text:style-name="Standard">Dado que estas leyes se desarrollaron de manera independiente, son tan diferentes en sus detalles como en sus métodos y sus objetivos básicos. Así pues, si aprendes algo sobre la ley del derecho de copia, lo mejor será que asumas que es diferente de la ley de patentes. ¡Así no irás por mal camino!</text:p>
      <text:p text:style-name="Standard"/>
      <text:p text:style-name="Standard">Los hombres de leyes? (laymen?) no son los únicos que se confunden con el uso de este término. A menudo hallo a expertos en leyes de patentes, derechos de copia y de marcas comerciales, e incluso a profesores que enseñan sobre estas materias, que han sido atraídos por la seducción del término “propiedad intelectual” en afirmaciones generales que entran en conflicto con los hechos que ellos conocen. El término les impide utilizar su propio conocimiento.</text:p>
      <text:p text:style-name="Standard"/>
      <text:p text:style-name="Standard">La gente suele decir “propiedad intelectual” cuando en realidad se refieren a otra categoría, más grande o más pequeña que la de “propiedad intelectual”. Por ejemplo, los países ricos imponen leyes a los países pobres para sacarles el dinero. Estas leyes a menudo caen bajo la categoría de “propiedad intelectual” -así la gente que cuestiona la equidad de dichas leyes a menudo usa dicha etiqueta, aunque realmente no se ajuste a ella. Lo que te puede llevar a afirmaciones incorrectas y a pensamiento confuso. Para este asunto yo recomiendo el uso de un término tal como “colonización legislativa” que se centra en el aspecto principal del asunto, más que en el término “propiedad intelectual”. Para otros asuntos, los términos que los describiesen serían diferentes.</text:p>
      <text:p text:style-name="Standard"/>
      <text:p text:style-name="Standard">El término “propiedad intelectual” también conduce a un pensamiento simplista. Lleva a que la gente se centre en la exigua parte que tienen en común estas leyes dispares, que es la de crear <text:s/>unos poderes especiales que se pueden comprar y vender, y a que ignore su esencia -las restricciones específicas que cada una de ellas reconoce al público y las consecuencias que resultan.</text:p>
      <text:p text:style-name="Standard"/>
      <text:p text:style-name="Standard">A una escala tan amplia, la gente ni siquiera se da cuenta de las cuestiones específicas de política pública que suscita la ley del derecho de copia, o las diferentes cuestiones que suscita la ley de patentes o cualquiera de las otras. Estas cuestiones surgen de lo específico, precisamente de aquello a lo que el término “propiedad intelectual” anima a la gente a ignorar. Por ejemplo, una cuestión relativa a la ley del derecho de copia es aquella de si debería permitirse el compartir música. La ley de patentes no tiene nada que ver con esto. La ley de patentes suscita empero la cuestión de si se debería permitir a los países pobres que produjesen drogas “salvavidas” y pudieran venderlas a bajo precio para salvar vidas. La ley de los derechos de copia no tiene nada que ver con esto. Ninguna de estas cuestiones es sólo una cuestión económica y cualquiera que las vea desde las perspectivas económicas superficiales de la generalización excesiva no las puede comprender. Así pues, cualquier opinión sobre “la cuestión de la propiedad intelectual” es estúpida casi con toda seguridad. Si crees que se trata sólo de un asunto, tenderás a considerar sólo aquellas opiniones que traten a todas estas leyes de la misma manera. Sea cuál sea la que escojas, no tendrá ningún sentido.</text:p>
      <text:p text:style-name="Standard"/>
      <text:p text:style-name="Standard">Si quieres pensar con claridad sobre las cuestiones suscitadas por las patentes, los derechos de copia o las marcas comerciales, o incluso aprender lo que dicen estas leyes, el primer paso es olvidar la idea de agruparlas todas juntas y tratarlas como asuntos separados. Si quieres escribir artículos que informen a la gente y les animen a pensar con claridad, trata por separado cada una de estas leyes. No sugieras generalizar sobre ellas.</text:p>
      <text:p text:style-name="Standard">Y en lo que se refiere a la reforma de WIPO, entre otras cosas, hagamos un llamamiento para cambiar su nombr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marco</meta:initial-creator>
    <meta:creation-date>2006-05-13T23:29:05</meta:creation-date>
    <dc:creator>marco</dc:creator>
    <dc:date>2006-05-14T02:06:52</dc:date>
    <dc:language>es-ES</dc:language>
    <meta:editing-cycles>5</meta:editing-cycles>
    <meta:editing-duration>PT2H25M33S</meta:editing-duration>
    <meta:user-defined meta:name="Info 1"/>
    <meta:user-defined meta:name="Info 2"/>
    <meta:user-defined meta:name="Info 3"/>
    <meta:user-defined meta:name="Info 4"/>
    <meta:document-statistic meta:table-count="0" meta:image-count="0" meta:object-count="0" meta:page-count="3" meta:paragraph-count="16" meta:word-count="1289" meta:character-count="7888"/>
  </office:meta>
</office:document-meta>
</file>