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0.4925in" fo:margin-right="0in" fo:text-indent="0in" style:auto-text-indent="false"/>
    </style:style>
    <style:style style:name="P3" style:family="paragraph" style:parent-style-name="Text_20_body">
      <style:paragraph-properties fo:margin-left="0.4925in" fo:margin-right="0in" fo:text-align="start" style:justify-single-word="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9846in" fo:margin-right="0in" fo:text-indent="0in" style:auto-text-indent="false"/>
    </style:style>
    <style:style style:name="P6" style:family="paragraph" style:parent-style-name="Text_20_body">
      <style:paragraph-properties fo:text-align="start" style:justify-single-word="false"/>
    </style:style>
    <style:style style:name="P7" style:family="paragraph" style:parent-style-name="Heading_20_1">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X2Go Notes</text:h>
      <text:p text:style-name="P1">Copyright 2010: John A. Sullivan III, Pacifera, LP</text:p>
      <text:h text:style-name="Heading_20_2" text:outline-level="2">Ubuntu issues:</text:h>
      <text:p text:style-name="P1">X2Go will fail if the user's default shell is dash as it is in Ubuntu; the screen will open but be completely blank since x2goruncommand was unable to execute to start whatever command is being called (typically startkde). <text:s/>All X2Go users must have their default shell set to /bin/bash. <text:s/>This can be done via LDAP or locally by editing the /etc/passwd file and changing the shell parameter from /bin/sh to /bin/bash. <text:s/>It can be done system wide by changing the symbolic link /bin/sh to point to /bin/bash rather than /bin/bash. <text:s/>UPDATE: Ubuntu is not going to be an X2Go supported platform.</text:p>
      <text:p text:style-name="P1"/>
      <text:h text:style-name="Heading_20_2" text:outline-level="2">Database calls:</text:h>
      <text:p text:style-name="Text_20_body">Database calls are handled through x2gopgwrapper which spawns either x2gopgwrapper_local or x2gopgwrapper_net depending on the value of /etc/x2go/sql.</text:p>
      <text:h text:style-name="Heading_20_2" text:outline-level="2">File sharing:</text:h>
      <text:p text:style-name="P1">File sharing with the local system depends upon ssh. <text:s/>Thus, ssh must be enabled on the local, physical computer. <text:s/>How shall we best secure this? Non-default port</text:p>
      <text:p text:style-name="P1">We have a problem in the vserver environment because guests cannot normally mount. <text:s/>To add this capability, create an /etc/vservers/&lt;name&gt;/ccapabilities file with the following contents:</text:p>
      <text:p text:style-name="P3">SECURE_MOUNT</text:p>
      <text:p text:style-name="P3">SECURE_REMOUNT</text:p>
      <text:p text:style-name="P3">BINARY_MOUNT</text:p>
      <text:p text:style-name="P1">We also have an issue that x2go mounts the share as a device in /tmp and we set /tmp with the nodev flag. <text:s/>This was apparently done because the Ubuntu Gnome desktop would mount the device for all users automatically instead of for just the desktop user (in a multi-user system). <text:s/>We may need to alter the /usr/bin/x2gomount script to mount to the desktop rather than /tmp. <text:s/>I believe nodev does not prevent the creation of devs but of using them as devs; I'm not sure of the details. <text:s/>This does not seem to be a problem in practical use although I'm not sure if this is why the device always displays as mounted. <text:s/>I wonder if it is supposed to be mountable from the virtual desktop? I would think it would be mountable only from the client for security reasons.</text:p>
      <text:p text:style-name="P1">There is also a problem in Vista. <text:s/>Apparently the sshd does not start automatically. <text:s/>Heinz' suggestion was to install on XP and then copy in the x2goclient and Xming directories. <text:s/>He suspected the problem may be the installer on Vista. <text:s/>I do not believe this is a problem with the latest client.</text:p>
      <text:h text:style-name="Heading_20_2" text:outline-level="2">Session cleaning:</text:h>
      <text:p text:style-name="Text_20_body">X2Go session cleanup is handled by /usr/sbin/x2gocleansessions. <text:s/>In fact, that is what actually runs when one starts the x2goserver service. <text:s/>I do not believe it is necessary in order to establish X2Go connections. <text:s/>I believe that is done directly via ssh.</text:p>
      <text:p text:style-name="Text_20_body"><text:soft-page-break/>We do have a problem in the vserver environment, in fact two. <text:s/>First, the routine runs every five seconds to clean up stale sessions. <text:s/>If 500 desktops on a host are each running this cleanup every five seconds, that is a lot of overhead and network traffic to the database server. <text:s/>We will investigate rewriting it to run from the vserver host.</text:p>
      <text:p text:style-name="Text_20_body">The clean up process is:</text:p>
      <text:p text:style-name="P2">Set or unset a pid file for x2goserver in /var/run/</text:p>
      <text:p text:style-name="P2">Run x2golistsessions_sql $(hostname) which does two things. <text:s/>It calls sudo x2gopgwrapper listsessionsroot $(hostname). <text:s/>It then takes each session, sees if the status is "F" and, if so, deletes the session from the database. <text:s/>We have seen this produce a referential integrity error where there is still a mount associated with the session.</text:p>
      <text:p text:style-name="P2">simple1:/usr/bin# x2golistsessions_sql $(hostname)</text:p>
      <text:p text:style-name="P2">ERROR: <text:s/>update or delete on "sessions" violates foreign key constraint "mounts_session_id_fkey" on "mounts"</text:p>
      <text:p text:style-name="P2">DETAIL: <text:s/>Key (session_id)=(simple1-50-1267640143_stDKDE_dp24) is still referenced from table "mounts".</text:p>
      <text:p text:style-name="P2">31579|simple1-50-1267640143_stDKDE_dp24|50|simple1.pacifera.com|F|03.03.10 13:15:43|059fe357baf760e91ca92b02a73b36f1|192.168.124.2|30001|30002|03.03.10 13:16:48|simple1|4235|30003</text:p>
      <text:p text:style-name="P2"/>
      <text:p text:style-name="P2">Because we are in a shared DB environment, the session information for all servers is stored in the same x2go_sessions PostgreSQL database but each server is a different schema named after the fully qualified hostname which is the same as the database user name. <text:s/>Thus, the default search path of $user,public finds the appropriate schema. <text:s/>This could be a problem when queried from the vserver host.</text:p>
      <text:p text:style-name="P2">x2gocleansessions then takes the sessions list and splits it by new lines. <text:s/>It then splits the line into fields based upon a "|" delimiter and stores them in a zero-based array. <text:s/>If the status (field 4) is "F", it unmounts the session by calling:</text:p>
      <text:p text:style-name="P5">su &lt;the user running the session&gt; -c \"export HOSTNAME &amp;&amp; x2goumount_session &lt;session name, e.g,. simple1-50-1267640143_stDKDE_dp24&gt;</text:p>
      <text:p text:style-name="P5">This is where we hit a problem because x2goumount_session calls fusermount -u which fails in a vserver.</text:p>
      <text:p text:style-name="P5">x2goumount_session first gets the display for the session in the format |50| and then a list of mounts for the session in the format:</text:p>
      <text:p text:style-name="P5"><text:s/>127.0.0.1 | /tmp/spool_simple1/simple1-50-1267649844_stDKDE_dp24</text:p>
      <text:p text:style-name="P5">It next dumps a copy of /etc/mtab into an array.</text:p>
      <text:p text:style-name="P5">It then loops through the list of mounts.</text:p>
      <text:p text:style-name="P5">Within that loop, it loops through the contents of /etc/mtab to see if there is an sshfs mount which matches the mount listed in the database.</text:p>
      <text:p text:style-name="P5">If it finds a match, it stores the remote device (e.g., <text:a xlink:type="simple" xlink:href="mailto:jsullivan@127.0.0.1">jsullivan@127.0.0.1</text:a>:/home/jsullivan/) for the sshfs in a variable named remote and then breaks out of the inner loop. <text:s/>It then attempts to umount the mount point retrieved from <text:soft-page-break/>the database. <text:s/>If it fails, it generates an error message to the user and continues with the next item in the outer loop.</text:p>
      <text:p text:style-name="P5">Whether or not it found anything in mtab, as long as it did not error when trying to unmount, it tries to clean up any artifacts from the session. <text:s/>It deletes the device icons from the user's Desktop directory. <text:s/>These devices have the format of a modification of the remote variable stored above ("/" replaced with "_") followed by any of (sshfs-disk), (sshfs-removable), or (sshfs-cdrom). <text:s/>It <text:s/>then calls sudo x2gopgwrapper deletemount passing it the session name and the mount point which deletes the entry from the mounts database table.</text:p>
      <text:p text:style-name="P2">If the status is not "F" (and thus probably either Running or Suspended), it checks to see if the session is running. <text:s/>The check is, if the database thinks the session has been alive for 30 seconds <text:s/>or more and it can find the X2GoAgent pid in /proc and it finds the specific session as part of the command line used to launch the agent, the agent is running.</text:p>
      <text:p text:style-name="P2">If the session is NOT running, it calls sudo x2gopgwrapper changestatus 'F' &lt;session ID&gt; which updates the last time stamp to the current time and sets the status to F (I assume Finished) and then invokes x2goumount_session as described above.</text:p>
      <text:p text:style-name="P2">Otherwise, if the database thinks the session is running (status=R), it verifies that status by reading the last line of the user's x2go log for that session (~/.x2go/C-&lt;session ID&gt;/session.log to see if it contains the phrase "Session suspended". <text:s/>If the session is actually suspended despite the database's assumption that it is running, it calls sudo x2gopgwrapper changestatus 'S' &lt;session ID&gt; and invokes x2goumount_session as described above.</text:p>
      <text:p text:style-name="P4"/>
      <text:p text:style-name="P4">The problematic fusermount command is called from x2goumount and x2goumount_session. <text:s/>I do not see x2goumount invoked anywhere but x2goumount_sessions is called from x2golistsessions, x2goruncommand, x2gosuspend-session, and x2goterminate-session.</text:p>
      <text:h text:style-name="Heading_20_2" text:outline-level="2">Startup</text:h>
      <text:p text:style-name="Text_20_body">It looks like everything is actually initiated from the client. <text:s/>The server is simply listening on SSH.</text:p>
      <text:h text:style-name="Heading_20_3" text:outline-level="3">Strace</text:h>
      <text:p text:style-name="Text_20_body">The following notes are from observing an strace of x2goclient where we started, logged in, mounted a local share, suspended, resumed, and terminated.</text:p>
      <text:p text:style-name="Text_20_body">When the X2Go Client starts, it does the following:</text:p>
      <text:p text:style-name="P2">It does something with ~/.x2go/ssh/sockaskpass logs; I DO NOT KNOW WHAT YET</text:p>
      <text:p text:style-name="P2">It the looks for ~/.x2goclient/sizes I assume to get the previous Window size and location. <text:s/>I see size, pos, and maximized parameters:</text:p>
      <text:p text:style-name="P5">[mainwindow]</text:p>
      <text:p text:style-name="P5">size=@Size(1017 683)</text:p>
      <text:p text:style-name="P5">pos=@Point(0 0)</text:p>
      <text:p text:style-name="P5">maximized=false</text:p>
      <text:p text:style-name="P2">It then reads ~/.x2goclient/settings and finds items such as:</text:p>
      <text:p text:style-name="P5"><text:soft-page-break/>[General]</text:p>
      <text:p text:style-name="P5">showStatus=true</text:p>
      <text:p text:style-name="P5">clientport=22</text:p>
      <text:p text:style-name="P5"/>
      <text:p text:style-name="P5">[LDAP]</text:p>
      <text:p text:style-name="P5">useldap=false</text:p>
      <text:p text:style-name="P5">port=389</text:p>
      <text:p text:style-name="P5">server=localhost</text:p>
      <text:p text:style-name="P5">port1=0</text:p>
      <text:p text:style-name="P5">port2=0</text:p>
      <text:p text:style-name="P2">It then read some more Qt, locale, parameters and checked the time.</text:p>
      <text:p text:style-name="P2">It then reads /etc/nsswitch.conf and /etc/passwd</text:p>
      <text:p text:style-name="P2">It the reads ~/.x2goclient/sessions. <text:s/>This is the file which holds the information presented in the GUI as the sessions cards and their various settings. <text:s/>There are several data/time stamped entries such as:</text:p>
      <text:p text:style-name="P5">[20100222195324838]</text:p>
      <text:p text:style-name="P5">speed=2</text:p>
      <text:p text:style-name="P5">pack=16m-jpeg</text:p>
      <text:p text:style-name="P5">quality=9</text:p>
      <text:p text:style-name="P5">fstunnel=true</text:p>
      <text:p text:style-name="P5">export="/home/&lt;username&gt;/:0;"</text:p>
      <text:p text:style-name="P5">fullscreen=true</text:p>
      <text:p text:style-name="P5">width=800</text:p>
      <text:p text:style-name="P5">height=600</text:p>
      <text:p text:style-name="P5">dpi=96</text:p>
      <text:p text:style-name="P5">setdpi=false</text:p>
      <text:p text:style-name="P5">usekbd=true</text:p>
      <text:p text:style-name="P5">layout=us</text:p>
      <text:p text:style-name="P5">type=pc105/us</text:p>
      <text:p text:style-name="P5">sound=true</text:p>
      <text:p text:style-name="P5">soundsystem=pulse</text:p>
      <text:p text:style-name="P5">startsoundsystem=true</text:p>
      <text:p text:style-name="P5">soundtunnel=true</text:p>
      <text:p text:style-name="P5">defsndport=true</text:p>
      <text:p text:style-name="P5">sndport=4713</text:p>
      <text:p text:style-name="P5"><text:soft-page-break/>print=true</text:p>
      <text:p text:style-name="P5">name=Pacifera Demo - VPN</text:p>
      <text:p text:style-name="P5">icon=:icons/128x128/x2gosession.png</text:p>
      <text:p text:style-name="P5">host=simple1.pacifera.com</text:p>
      <text:p text:style-name="P5">user=simple1</text:p>
      <text:p text:style-name="P5">key=</text:p>
      <text:p text:style-name="P5">sshport=22</text:p>
      <text:p text:style-name="P5">rootless=false</text:p>
      <text:p text:style-name="P5">applications=WWWBROWSER, MAILCLIENT, OFFICE, TERMINAL</text:p>
      <text:p text:style-name="P5">command=KDE</text:p>
      <text:p text:style-name="P5">rdpoptions=</text:p>
      <text:p text:style-name="P5">rdpserver=</text:p>
      <text:p text:style-name="P2">It then opens a socaskpass file in ~/.x2go/ssh. <text:s/>It looks like it opens it, reads it, deletes it, makes sure it's deleted, binds a socket to it, and changes permissions to 0600.</text:p>
      <text:p text:style-name="P2">It then writes the password to the new socket. <text:s/>I assume this is an ssh connection.</text:p>
      <text:p text:style-name="P2">It then seems to delete the socket and an associated log file.</text:p>
      <text:p text:style-name="P2">It <text:s/>next seems to open a socket on 127.0.0.1:30001</text:p>
      <text:p text:style-name="P2">It now reads /etc/default/pulseaudio</text:p>
      <text:p text:style-name="P2">It then creates a session directory, e.g., ~/.x2go/S-simple1-50-1268059652_stDKDE_dp24</text:p>
      <text:p text:style-name="P2">It creates an options file in that directory and adds information of the following type:</text:p>
      <text:p text:style-name="P5">nx/nx,root=/home/jsullivan/.x2go,connect=localhost,cookie=9f779048f27f6d36ec9a26da3a024530,port=30004,errors=/home/jsullivan/.x2go/S-jsullivan-51-1268507499_stDKDE_dp24/sessions:51</text:p>
      <text:p text:style-name="P2">It creates a spool directory in the new session directory with permissions set to 0700.</text:p>
      <text:p text:style-name="P2">It then seems to create a write to an ssh public key file, e.g., ~/.x2go/ssh/gen/key.jk3452.</text:p>
      <text:p text:style-name="P2">It appears it writes the systems rsa key (/etc/ssh/ssh_host_rsa_key.pub) to this file.</text:p>
      <text:p text:style-name="P2">It then seems to open another socaskpass socket and establishes an ssh tunnel on localhost:30003.</text:p>
      <text:p text:style-name="P2">It then seems to write the password again to this socket.</text:p>
      <text:p text:style-name="P2">I am guessing we are logging into SSH twice, once to run x2gostartagent and next to run x2goruncommand.</text:p>
      <text:p text:style-name="P2">It then seems to create another key file in ~/.x2go/ssh/gen/</text:p>
      <text:p text:style-name="P2">It also seems to be writing a key to ~/.ssh/authorized_keys</text:p>
      <text:p text:style-name="P2">It looks like it accesses the spool directory again and logs in once more to an ssh session. <text:s/>This seems to be to establish an sshfs connection.</text:p>
      <text:p text:style-name="P2">It then seems to delete authorized_keys. <text:s/>That must not be right as that's seems awfully <text:soft-page-break/>imposing in case there were previous authorized_keys. I must be misinterpreting the unlink statement in the strace. <text:s/>It then creates and writes to a temp file (e.g., ~/.ssh/qt_temp.PS3452) which it then renames as authorized_keys.</text:p>
      <text:p text:style-name="P2">We then seem to create another key file, e.g., ~/.x2go/ssh/gen/key.ZK3452</text:p>
      <text:p text:style-name="P2">We then seem to write to authorized_keys</text:p>
      <text:p text:style-name="P2">This seems to be a frequently recurring event; we'll need to look at the code to figure out what is going on.</text:p>
      <text:p text:style-name="P2">Perhaps this is a result of the suspend and resume sequence.</text:p>
      <text:p text:style-name="P2">It kills the sockets and generates a QProcess: Destroyed while process still exists error.</text:p>
      <text:p text:style-name="P2">It then seems to rebind ssh on 127.0.0.1:30001.</text:p>
      <text:p text:style-name="P2">It reads though /etc/default/pulseaudio again</text:p>
      <text:p text:style-name="P2">It writes out to the session directory options file</text:p>
      <text:p text:style-name="P2">It passes in the user password twice.</text:p>
      <text:p text:style-name="P2"/>
      <text:h text:style-name="Heading_20_3" text:outline-level="3">x2goclient-cli</text:h>
      <text:p text:style-name="Text_20_body">The following is from analyzing x2goclient-cli:</text:p>
      <text:p text:style-name="P2">We first connect to the X2Go Server via ssh to query the session list.</text:p>
      <text:p text:style-name="P2">If there are no sessions returned, we know we are starting a new session.</text:p>
      <text:p text:style-name="P2">If there is one session in a suspended state, we note it.</text:p>
      <text:p text:style-name="P2">If there are multiple sessions, we present them to the user and ask for a selection.</text:p>
      <text:p text:style-name="P2">If it is a new session, we ssh to the server and run x2gostartagent $geometry $link $pack $type $kbdlay $kbdtype $setkbd $t ($t is a flag to determine if this is a desktop session or a published application) and capture its output. <text:s/>See below for a description of x2gostartagent.</text:p>
      <text:p text:style-name="P2">If it is not a new session, we first check if the status is “R” (Running) and, if it is, we suspend the session. <text:s/>In any case, we then resume the session.</text:p>
      <text:p text:style-name="P2">We then use SSH redirection to redirect any traffic on the graphics port (I'm assuming that's what gr_port is) and send it via SSH to the same port on the X2Go Server.</text:p>
      <text:p text:style-name="P2">If sound has been enabled, we then do redirection in the opposite direction so that anything destined for the sound port on the X2Go Server is now sent to the X2Go Client.</text:p>
      <text:p text:style-name="P2">We next create a ~/.x2go/S-&lt;Display name&gt; directory.</text:p>
      <text:p text:style-name="P2">We then create an options file in it to store the previous ascertained options, specifically:</text:p>
      <text:p text:style-name="P5">nx/nx,composite=1,root=$nxroot,connect=localhost,cookie=$cookie,port=$gr_port,errors=$dirpath/session</text:p>
      <text:p text:style-name="P5">$nxroot is typically ~/.x2go; $dirpath is the newly creation Session directory (S-&lt;Display Name&gt;</text:p>
      <text:p text:style-name="P2">We then start nxproxy with the above options and the display number and record errors to a session file in the new Session directory:</text:p>
      <text:p text:style-name="P5"><text:soft-page-break/>nxproxy <text:s/>-S nx/nx,options=$dirpath/options:$disp 2&gt;&gt;$dirpath/session</text:p>
      <text:p text:style-name="P2">We then ssh yet again to the X2Go Server to run x2goruncommand passing it the display, the pid of the X2Go agent we started, the name of the session, the sound port, and the command we want to run (e.g., startkde, gnome-session, rdesktop), the sound system (e.g., pulse, esd), and the type of session (e.g., desktop or application).</text:p>
      <text:h text:style-name="Heading_20_3" text:outline-level="3">x2goclient</text:h>
      <text:p text:style-name="Text_20_body">This is very similar to the cli but has the newer features. <text:s/></text:p>
      <text:p text:style-name="Text_20_body">We first list the current sessions. <text:s/>We read the sessions file from ~/.x2goserver/ and call x2golistsessions with an ssh command which we invoke as follows:</text:p>
      <text:p text:style-name="P2">proc=new sshProcess ( this,user,host,sshPort,</text:p>
      <text:p text:style-name="P2"><text:tab/><text:tab/> <text:s text:c="21"/>"export HOSTNAME &amp;&amp; x2golistsessions",</text:p>
      <text:p text:style-name="P2"><text:tab/><text:tab/> <text:s text:c="21"/>passwd,currentKey,acceptRsa );</text:p>
      <text:p text:style-name="P2">The user is the user name we entered, the host the X2Go Server, the port the defined SSH port, the command we are executing, the password we entered, the SSH key we are using if we have configured password-less key-based login, and a flag which determines if we automatically accept the X2Go Server's SSH key (defaults to false).</text:p>
      <text:p text:style-name="Text_20_body">We then call x2gostartagent. <text:s/>We build the command string as follows:</text:p>
      <text:p text:style-name="P2"><text:tab/>if ( setDPI )</text:p>
      <text:p text:style-name="P2"><text:tab/>{</text:p>
      <text:p text:style-name="P2"><text:tab/><text:tab/>dpiEnv="X2GODPI="+QString::number ( dpi ) +" ";</text:p>
      <text:p text:style-name="P2"><text:tab/>}</text:p>
      <text:p text:style-name="P2"><text:tab/>QString cmd=dpiEnv+"x2gostartagent "+</text:p>
      <text:p text:style-name="P2"><text:tab/> <text:s text:c="11"/>geometry+" "+link+" "+pack+</text:p>
      <text:p text:style-name="P2"><text:tab/> <text:s text:c="11"/>" unix-kde-depth_"+depth+" "+layout+" "+type+" ";</text:p>
      <text:p text:style-name="P2"><text:tab/>if ( usekbd )</text:p>
      <text:p text:style-name="P2"><text:tab/><text:tab/>cmd += "1 ";</text:p>
      <text:p text:style-name="P2"><text:tab/>else</text:p>
      <text:p text:style-name="P2"><text:tab/><text:tab/>cmd += "0 ";</text:p>
      <text:p text:style-name="P2"><text:tab/>QFileInfo f ( command );</text:p>
      <text:p text:style-name="P2"><text:tab/>cmd+=sessTypeStr+f.fileName();</text:p>
      <text:p text:style-name="Text_20_body">In other words, if we are setting the DPI, we pass it as an environment variable instead of a parameter, e.g., X2GODPI=96 x2gostartagent will set the variable X2GODPI available inside of x2gostartagent to 96. <text:s/>We pass the geometry (which could be fullscreen), the link type (e.g., DSL, LAN), how we pack the graphics (configured on the connection tab), <text:s/>I'm guessing depth is the number of bits used to describe each pixel, layout is the keyboard layout, and type is the type of keyboard. <text:s/>We then append a boolean flag for UseKeyboard; this is true if we are going to keep our current local keyboard settings instead of the specified ones. <text:s/>We next append the session type (“R” for rootless, i.e., published applications including rdesktop, or “D”, I assume for desktop), and the name of the command we <text:soft-page-break/>execute (e.g., startkde, gnome-session, rdesktop).</text:p>
      <text:h text:style-name="Heading_20_3" text:outline-level="3">x2gostartagent</text:h>
      <text:p text:style-name="Text_20_body">Remember that this script is running on the X2Go Server even though called by the client.</text:p>
      <text:p text:style-name="Text_20_body">x2gostartagent first calls x2golimitsessions. <text:s/>This reads the /etc/x2go/x2goserver.conf file where limits can be set for individual users or groups, e.g., :</text:p>
      <text:p text:style-name="P2">[limit users]</text:p>
      <text:p text:style-name="P2">john=1</text:p>
      <text:p text:style-name="P2"/>
      <text:p text:style-name="P2">[limit groups]</text:p>
      <text:p text:style-name="P2">x2gousers=1</text:p>
      <text:p text:style-name="Text_20_body">It first looks for a user match and returns that value if it exists. <text:s/>This seems to be illogical as it returns whether or not the value is greater or equal to the number of existing sessions. <text:s/>We've asked the developers about this.</text:p>
      <text:p text:style-name="Text_20_body">It then processes groups in a simlar way.</text:p>
      <text:p text:style-name="Text_20_body">It proceeds to find the next available display starting at 50, creates a session name of the format ${USER}-&lt;display number&gt;-`date +"%s"`, and inserts the new session information into the session table of the x2go_sessions database.</text:p>
      <text:p text:style-name="Text_20_body">It next finds the three next available ports above 30000 and binds ssh on localhost to them for GR_Port, <text:s/>sound, and file sharing respectively and inserts these ports into the used_ports table in the x2go_sessions database.</text:p>
      <text:p text:style-name="Text_20_body">If the ~/.x2go and ~/.x2go/ssh directories do not exist, it creates them. <text:s/>It then creates a ~/.x2go/C-&lt;session name as described above&gt; directory.</text:p>
      <text:p text:style-name="Text_20_body">It then obtains an X authority magic cookie</text:p>
      <text:p text:style-name="Text_20_body">It adds X2Go files to the library and binary paths</text:p>
      <text:p text:style-name="Text_20_body">It then calls xauth to authorize access to the above determined display</text:p>
      <text:p text:style-name="Text_20_body">It writes the various options to the options file in the session directory</text:p>
      <text:p text:style-name="Text_20_body">It exports DISPLAY</text:p>
      <text:p text:style-name="Text_20_body">It checks for a specific screen dpi setting.</text:p>
      <text:p text:style-name="Text_20_body">It then invokes x2goagent in the following way:</text:p>
      <text:p text:style-name="P2">x2goagent $X2GODPIOPTION_ <text:s/>-$SESSION_TYPE -auth ~/.Xauthority -geometry ${X2GO_GEOMETRY} -name "X2GO-${SESSION_NAME}" <text:s/>${NX_AGENT} 2&gt;${SESSION_DIR}/session.log &amp;</text:p>
      <text:p text:style-name="P2">The SESSION_TYPE is a desktop or an application. <text:s/>NXAGENT is essentially the DISPLAY, e.g., :50</text:p>
      <text:p text:style-name="Text_20_body">The sessions database table is updated with the latest session information.</text:p>
      <text:p text:style-name="Text_20_body">The various parameters are returned for future use:</text:p>
      <text:p text:style-name="P2">echo $X2GO_PORT</text:p>
      <text:p text:style-name="P2"><text:soft-page-break/>echo $X2GO_COOKIE</text:p>
      <text:p text:style-name="P2">echo $X2GO_AGENT_PID</text:p>
      <text:p text:style-name="P2">echo $SESSION_NAME</text:p>
      <text:p text:style-name="P2">echo $GR_PORT</text:p>
      <text:p text:style-name="P2">echo $SOUND_PORT</text:p>
      <text:p text:style-name="P2">echo $FS_PORT</text:p>
      <text:h text:style-name="Heading_20_3" text:outline-level="3">x2goruncommand</text:h>
      <text:p text:style-name="Text_20_body">We modify the command passed on the command line to use the space characters desired by X2Go.</text:p>
      <text:p text:style-name="Text_20_body">We record the passed command to a cmdoutput file in the ~/.x2go/S-&lt;session name&gt;/ directory.</text:p>
      <text:p text:style-name="Text_20_body">If the sound system is ESD or ARTS rather than the default Pulse, we set some needed environment variables.</text:p>
      <text:p text:style-name="Text_20_body">We translate various generic commands such as WWWBROWSER or OFFICE into specific commands such as firefox or ooffice.</text:p>
      <text:p text:style-name="Text_20_body">If we cannot find the command, we generate an error in the cmdoutput file created above.</text:p>
      <text:p text:style-name="Text_20_body">Otherwise, we execute the command. <text:s/>If the command is one which immediately exits, then x2goruncommand will enter into an infinite loop until x2goagent exits.</text:p>
      <text:p text:style-name="Text_20_body">Once the command is finished, we kill the x2goagent and update the session database to mark the session as “F” (I assume Finished).</text:p>
      <text:p text:style-name="Text_20_body">We then run x2goumount_session to clean up the session (e.g., mounts and database entries). <text:s/>This will fail on a VServer and we must wait for the x2gocleansessions routine running in the VServer host to clean it up.</text:p>
      <text:h text:style-name="Heading_20_3" text:outline-level="3">Terminating a session</text:h>
      <text:p text:style-name="Text_20_body">This calls x2goterminate-session on the X2Go host. <text:s/>This, in turn, retrieves the Agent pid from the database, changes the status in the sessions database table to "F" (Finished), and calls x2goumount_session.</text:p>
      <text:p text:style-name="Text_20_body">x2goumount_sessions gets the display from the sessions table. <text:s/>It then retrieves the existing mounts (e.g. for printing or for local shares) from the mounts database table. <text:s/>Specifically, it retrieves the "client" (usually 127.0.0.1) and the mount point. <text:s/>It next reads the /etc/mtab file and dumps the contents into an array.</text:p>
      <text:p text:style-name="Text_20_body">It next iterates over the mounts returned from the database. <text:s/>For each one, it tests if there is an entry in mtab for an sshfs file system which matches both the client and the mount point. <text:s/>If it finds a match, it stores the remote file system (e.g., <text:a xlink:type="simple" xlink:href="mailto:jsullivan@127.0.0.1">jsullivan@127.0.0.1</text:a>:/home/jsullivan) in a variable named remote, sets a flag that it found a match and breaks the loop through the mtab file.</text:p>
      <text:p text:style-name="Text_20_body">It next unmounts the sshfs share on the X2Go host.</text:p>
      <text:p text:style-name="Text_20_body">It then takes the remote variable derived from mtab, replaces the "/" characters with "_" and strips everything to the left of the ":" so we are left with something like _home_jsullivan using the above example. <text:s/>The is prepended with the path to the desktop, e.g, /users/jasiii/Desktop/_home_jsullivan. <text:s/>The original mount creates a Desktop entry as describe above but appends in parentheses something <text:soft-page-break/>about the device type, e.g., (sshfs-disk). <text:s/>It looks for these files and deletes them.</text:p>
      <text:p text:style-name="Text_20_body">It finally deletes the mount from the mounts database table.</text:p>
      <text:h text:style-name="Heading_20_3" text:outline-level="3">Suspending a session</text:h>
      <text:p text:style-name="Text_20_body">This calls x2gosuspend-session. <text:s/>It, in turn, gets the Agent PID, changes the session status to "S" in the sessions table, kills the agent, and then runs x2goumount_session.</text:p>
      <text:h text:style-name="Heading_20_3" text:outline-level="3">Session cleanup</text:h>
      <text:p text:style-name="Text_20_body">The x2goserver service is really not the server but rather a session clean up daemon named x2gocleansessions. <text:s/>After sleeping for five seconds, it calls x2golistsessions_sql. <text:s/>This lists all sessions running on the host. <text:s/>It then deletes any with a status of "F".</text:p>
      <text:p text:style-name="Text_20_body">x2gocleansessions then iterates over the list returned by <text:s/>x2golistsessions_sql. <text:s/>If the session is in an "F" state, it runs x2goumount_session against it. <text:s/>For further details, see the Session Cleaning section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Helvetica"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John Sullivan</meta:initial-creator>
    <meta:creation-date>2009-03-30T11:31:27</meta:creation-date>
    <dc:date>2010-06-10T20:57:52</dc:date>
    <meta:editing-cycles>85</meta:editing-cycles>
    <meta:editing-duration>PT24H55M31S</meta:editing-duration>
    <dc:creator>John Sullivan</dc:creator>
    <meta:document-statistic meta:table-count="0" meta:image-count="0" meta:object-count="0" meta:page-count="10" meta:paragraph-count="212" meta:word-count="3185" meta:character-count="20431"/>
    <meta:user-defined meta:name="Info 1"/>
    <meta:user-defined meta:name="Info 2"/>
    <meta:user-defined meta:name="Info 3"/>
    <meta:user-defined meta:name="Info 4"/>
  </office:meta>
</office:document-meta>
</file>