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Sans L" svg:font-family="'Nimbus Sans L'"/>
    <style:font-face style:name="Utopia" svg:font-family="Utopia"/>
    <style:font-face style:name="Times New Roman" svg:font-family="'Times New Roman'" style:font-family-generic="roman" style:font-pitch="variable"/>
    <style:font-face style:name="Bitstream Vera Sans" svg:font-family="'Bitstream Vera San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Standard">
      <style:paragraph-properties fo:margin-left="0.4925in" fo:margin-right="0in" fo:text-indent="0in" style:auto-text-indent="false"/>
    </style:style>
    <style:style style:name="P3" style:family="paragraph" style:parent-style-name="Heading_20_1">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X2Go Shared Print Server</text:h>
      <text:p text:style-name="P1">Copyright 2010: John A. Sullivan III, Pacifera, LP</text:p>
      <text:h text:style-name="Heading_20_2" text:outline-level="2">The Problem</text:h>
      <text:p text:style-name="Text_20_body">The cups-x2go local printer solution is a fabulously useful way to create portable printing in environments where the X2Go Client is remote from the X2Go Server. <text:s/>It eliminates the need for WAN or VPN connections between the sites in order to print to network printers and enables printing to non-networked, locally attached printers on the X2Go Client. <text:s/>This is ideal for users who access their X2Go Server from multiple locations.</text:p>
      <text:p text:style-name="Text_20_body">The cups-x2go virtual printer can be used on a CUPS server running on the X2Go Server or can be used on a separate CUPS server. <text:s/>However, the current implementation associates a CUPS server with only a single X2Go server. <text:s/>It is not possible to have many X2Go Servers share a single, central CUPS print server. <text:s/>This can be especially problematic in highly virtualized environments where there may be hundreds of X2Go Server instances on a single host. <text:s/>It would seem enormously wasteful to have a CUPS instance running on each rather than a single, shared CUPS server. <text:s/>We need to patch the current cups-x2go files to make this possible.</text:p>
      <text:p text:style-name="Text_20_body">Specifically, the cups-x2go backend running on the CUPS server reads the /etc/cups/cups-x2go.conf file where one can set the x2goserver to point to a single X2Go Server. <text:s/>It defaults to “local.” If it is set to something other than “local,” the backend connects to the server via ssh and scp.</text:p>
      <text:h text:style-name="Heading_20_2" text:outline-level="2">The Solution</text:h>
      <text:p text:style-name="Text_20_body">The key is to be able to dynamically pass arbitrary X2Go Servers to the cups-x2go backend rather than relying upon the static configuration in /etc/cups/cups-x2go.conf. <text:s/>The X2Go Server information is not passed as part of the print job so how can we find it dynamically?</text:p>
      <text:p text:style-name="Text_20_body">Thankfully, the username is passed as one of the arguments to the cups-x2go backend and the username is also stored in the x2go_sessions database. <text:s/>The username is the connection which makes it all possible. <text:s/>However, there is normally only a single database for a single X2Go Server. <text:s/>Thus, the shared CUPS server solution is predicated upon using a shared database and the shared database patches we previously created. <text:s/>In fact, this specific patch also requires the database patches we provided for using X2Go in a VServer environment. <text:s/>It is probably possible to adapt the proposed shared CUPS server patches to work with a shared X2Go database server without our shared database patches but we have grave security concerns with that configuration because all X2Go servers connect to the same database using the postgres super user account. <text:s/>That would give any user access to all other user's session information and, on a poorly configured database, access to any other database running on the database server.</text:p>
      <text:p text:style-name="Text_20_body">Discussing those patches is outside the scope of this document but let me give at least a basic understanding so that the cups-x2go patches make sense. <text:s/>The shared database patch allows all X2Go Servers to store their data in a central PostgreSQL database without using the postres super user. <text:s/>Each X2Go Server stores its information in a separate schema. <text:s/>Among the various patches for running X2Go in a VServer environment is another change to the database where a separate schema is created for the postgres user. <text:s/>A separate sessions database table is created in this schema which holds a copy of the session information for all the other schemas. <text:s/>This table is updated via triggers associated with each schema sessions table. The postgres user can query this table to find session information about <text:soft-page-break/>any X2Go Server. <text:s/>This version of the cups-x2go patch uses this consolidated table via the postgres user. <text:s/>It should be possible to modify the patch to use the shared database model without the consolidated session table by naming the schemas after the username. <text:s/>The database query in the cups-x2go backend described below can be modified to then use the schema name in the database query.</text:p>
      <text:p text:style-name="Text_20_body">Once we can query a shared database containing the session information for all X2Go Servers, we can use the username to find the servername and pass that to the ssh and scp calls.</text:p>
      <text:h text:style-name="Heading_20_2" text:outline-level="2">The Specifics</text:h>
      <text:p text:style-name="Text_20_body">The cups-x2go.conf.multiserv.patch patch patches /etc/cups/cups-x2go.conf so that it looks like this (this example includes sample customizations):</text:p>
      <text:p text:style-name="P2">## <text:s/>cups-x2go.conf -- CUPS Backend Configuration</text:p>
      <text:p text:style-name="P2">##</text:p>
      <text:p text:style-name="P2">##</text:p>
      <text:p text:style-name="P2"/>
      <text:p text:style-name="P2">## Server with x2go system</text:p>
      <text:p text:style-name="P2">#x2goserver = local</text:p>
      <text:p text:style-name="P2"/>
      <text:p text:style-name="P2">## dsa key for user x2goprint</text:p>
      <text:p text:style-name="P2">#printdsa = /root/.x2go/ssh/.x2goprint/id_dsa</text:p>
      <text:p text:style-name="P2"/>
      <text:p text:style-name="P2">## command to generate pdf files</text:p>
      <text:p text:style-name="P2">#ps2pdf = /usr/bin/gs -q -dCompatibilityLevel=1.4 -dNOPAUSE -dBATCH -dSAFER -sDEVICE=pdfwrite -sOutputFile="%s.pdf" -dAutoRotatePages=/PageByPage -dAutoFilterColorImages=false -dColorImageFilter=/FlateEncode -dPDFSETTINGS=/prepress -c .setpdfwrite -f "%s"</text:p>
      <text:p text:style-name="P2"/>
      <text:p text:style-name="P2"># Multi-X2Go Server options</text:p>
      <text:p text:style-name="P2">#==========================</text:p>
      <text:p text:style-name="P2"># Used when this print server must service multiple X2Go Servers</text:p>
      <text:p text:style-name="P2"># This requires a single database for all X2Go Server session data</text:p>
      <text:p text:style-name="P2"/>
      <text:p text:style-name="P2">#multiserver = 0</text:p>
      <text:p text:style-name="P2">multiserver = 1</text:p>
      <text:p text:style-name="P2"># Set multiserver to 0 (zero) to disable and 1 (one) to enable</text:p>
      <text:p text:style-name="P2"># defaults to 0</text:p>
      <text:p text:style-name="P2"/>
      <text:p text:style-name="P2">#dbhost = localhost</text:p>
      <text:p text:style-name="P2">dbhost = pgserver.mycompany.com</text:p>
      <text:p text:style-name="P2"># Set dbhost to the name of the database host</text:p>
      <text:p text:style-name="P2"># defaults to localhost</text:p>
      <text:p text:style-name="P2"/>
      <text:p text:style-name="P2">#dbuser = postgres</text:p>
      <text:p text:style-name="P2">dbuser = someuser</text:p>
      <text:p text:style-name="P2"># Set dbuser to the user ID for logging into the database</text:p>
      <text:p text:style-name="P2"># defaults to postgres</text:p>
      <text:p text:style-name="P2"/>
      <text:p text:style-name="P2">#dbname = x2go_sessions</text:p>
      <text:p text:style-name="P2"><text:soft-page-break/># Set dbname to the database name</text:p>
      <text:p text:style-name="P2"># defaults to x2go_sessions</text:p>
      <text:p text:style-name="P2"/>
      <text:p text:style-name="P2">#dbschema =</text:p>
      <text:p text:style-name="P2">dbschema = postgres</text:p>
      <text:p text:style-name="P2"># Set dbschema to the master schema in a multi-schema X2Go database</text:p>
      <text:p text:style-name="P2"># This is the schema used to coordinate information from the individual</text:p>
      <text:p text:style-name="P2"># X2Go Server schemas in a secure environment (where one server cannot</text:p>
      <text:p text:style-name="P2"># view another server's session data</text:p>
      <text:p text:style-name="P2"># defaults to an empty string</text:p>
      <text:p text:style-name="P2"/>
      <text:p text:style-name="P2">#dbtable = sessions</text:p>
      <text:p text:style-name="P2"># Set dbtables to the database table used to hold the session data</text:p>
      <text:p text:style-name="P2"># defaults to sessions</text:p>
      <text:p text:style-name="P2">#==========================</text:p>
      <text:p text:style-name="Text_20_body">The cups-x2go.multiserv.patch patch patches the cups-x2go backend perl script to read the additional variables from cups-x2go.conf and query the database if multiserver is set to true (1). <text:s/>It then sets the x2goserver variable appropriately.</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Sans L" svg:font-family="'Nimbus Sans L'"/>
    <style:font-face style:name="Utopia" svg:font-family="Utopia"/>
    <style:font-face style:name="Times New Roman" svg:font-family="'Times New Roman'" style:font-family-generic="roman"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Utopia"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hn Sullivan</meta:initial-creator>
    <meta:creation-date>2010-06-10T21:00:14</meta:creation-date>
    <dc:date>2010-06-10T22:29:30</dc:date>
    <dc:creator>John Sullivan</dc:creator>
    <meta:editing-duration>PT01H08M19S</meta:editing-duration>
    <meta:editing-cycles>5</meta:editing-cycles>
    <meta:generator>OpenOffice.org/3.1$Unix OpenOffice.org_project/310m19$Build-9420</meta:generator>
    <meta:document-statistic meta:table-count="0" meta:image-count="0" meta:object-count="0" meta:page-count="3" meta:paragraph-count="53" meta:word-count="968" meta:character-count="6025"/>
  </office:meta>
</office:document-meta>
</file>